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300E346AE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4.142cm, 11.672cm, 2.678cm, 11.2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42cm, 11.671cm, 2.677cm, 11.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png" draw:style-name="gr1" draw:text-style-name="P2" svg:width="14.486cm" svg:height="13.63cm" svg:x="0cm" svg:y="0cm">
        <draw:image xlink:href="Pictures/100002010000055600000300E346AE85.png" xlink:type="simple" xlink:show="embed" xlink:actuate="onLoad">
          <text:p/>
        </draw:image>
      </draw:frame>
      <text:p text:style-name="P1"><draw:frame draw:style-name="fr1" text:anchor-type="as-char" svg:width="14.485cm" svg:height="13.63cm" draw:z-index="1"><draw:image xlink:href="Pictures/100002010000055600000300E346AE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